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728d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57a89" style:font-weight-asian="bold"/>
    </style:style>
    <style:style style:name="T4" style:family="text">
      <style:text-properties fo:font-weight="bold" officeooo:rsid="000728d3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057a89" style:font-name-complex="Arial"/>
    </style:style>
    <style:style style:name="T8" style:family="text">
      <style:text-properties style:font-name="Verdana" style:font-name-complex="Times New Roman"/>
    </style:style>
    <style:style style:name="T9" style:family="text">
      <style:text-properties style:font-name="Verdana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7">15</text:span><text:span text:style-name="T6"> de </text:span><text:span text:style-name="T7">may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61</text:span><text:span text:style-name="T4">0</text:span><text:span text:style-name="T3"> </text:span><text:span text:style-name="T4">100%S</text:span><text:span text:style-name="T1">)</text:span>, cuyo texto a continuación se transcribe:</text:p>
      <text:p text:style-name="P2"/>
      <text:p text:style-name="P2"/>
      <text:p text:style-name="P9"><text:span text:style-name="T5">“</text:span><text:span text:style-name="T8">La Cámara de Diputados vería con agrado que el Poder Ejecutivo a través del organismo correspondiente, realice tareas de apertura, consolidación de suelo, alcantarillado y las obras de arte necesarias par la transitabilidad de la Ruta provincial Nº 100-S en el tramo que se inicia en la localidad de Cañada Ombú y culmina en la intersección con Ruta Provincial Nº 13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0:34:48.795615662</dc:date>
    <meta:print-date>2014-05-15T10:33:34.085239928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8" meta:character-count="790" meta:non-whitespace-character-count="663"/>
    <meta:user-defined meta:name="Información 1"/>
    <meta:user-defined meta:name="Información 2"/>
    <meta:user-defined meta:name="Información 3"/>
    <meta:user-defined meta:name="Información 4"/>
  </office:meta>
</office:document-meta>
</file>